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2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6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7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8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44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46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47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50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51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52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53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（格式：A4橫打，字體：標楷體，大小：14，邊界：上2cm、下1.5cm、左1.5cm、右1.5cm，段落間距：前0列、後0列，行距：固定行高，行高：20pt，標題：使用粗體字，其餘內文均為細體字）此段撰寫格式說明，請於撰寫完成後刪除</text:p>
      <text:p text:style-name="P2"/>
      <text:p text:style-name="P3"><text:span text:style-name="T4">ㄧ、</text:span><text:span text:style-name="T5">甄試</text:span><text:span text:style-name="T6">學校科系：</text:span><text:span text:style-name="T7"><text:s text:c="11"/></text:span></text:p>
      <text:p text:style-name="P8"><text:span text:style-name="T9">二、</text:span><text:span text:style-name="T10">甄試</text:span><text:span text:style-name="T11">同學班級：</text:span><text:span text:style-name="T12"><text:s text:c="4"/></text:span><text:span text:style-name="T13"><text:s text:c="4"/></text:span><text:span text:style-name="T14">姓名</text:span><text:span text:style-name="T15">：</text:span><text:span text:style-name="T16"><text:s text:c="10"/></text:span><text:span text:style-name="T17">聯絡</text:span><text:span text:style-name="T18">方式</text:span><text:span text:style-name="T19">：</text:span></text:p>
      <text:p text:style-name="P20"><text:span text:style-name="T21">三、</text:span><text:span text:style-name="T22">甄試</text:span><text:span text:style-name="T23">內容與過程：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四、審查資料之準備：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五、面試（通知書上載明）應注意事項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六、心得與建議：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面試實錄範例</dc:title>
    <dc:description/>
    <dc:subject/>
    <meta:initial-creator>user</meta:initial-creator>
    <dc:creator>huiyun Hung</dc:creator>
    <meta:creation-date>2017-02-27T16:35:00Z</meta:creation-date>
    <dc:date>2022-05-05T01:15:00Z</dc:date>
    <meta:print-date>2006-06-08T02:3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7" meta:character-count="251" meta:row-count="1" meta:non-whitespace-character-count="215"/>
  </office:meta>
</office:document-meta>
</file>